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45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0.318cm"/>
    </style:style>
    <style:style style:name="co10" style:family="table-column">
      <style:table-column-properties fo:break-before="auto" style:column-width="1.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dash" draw:stroke-dash="Dash" svg:stroke-color="#ff0000" svg:stroke-linecap="butt" draw:fill-color="#ff4000" draw:textarea-horizontal-align="center" draw:textarea-vertical-align="middle" loext:decorative="false"/>
      <style:paragraph-properties fo:text-align="center"/>
    </style:style>
    <style:style style:name="gr4" style:family="graphic" style:parent-style-name="Default">
      <style:graphic-properties draw:textarea-horizontal-align="center" draw:textarea-vertical-align="middl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4000"/>
      <style:paragraph-properties fo:text-align="center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ll szonda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Flux zero után "Int=" ~ 1.02 mVs</text:p>
          </table:table-cell>
          <table:table-cell table:number-columns-repeated="2"/>
          <table:table-cell>
            <draw:frame draw:z-index="0" draw:name="Chart 1" draw:style-name="gr1" svg:width="10.927cm" svg:height="8.93cm" svg:x="0.937cm" svg:y="0.168cm">
              <draw:object draw:notify-on-update-of-ranges="'Hall szonda'.A4:'Hall szonda'.A9 'Hall szonda'.B3:'Hall szonda'.B3 'Hall szonda'.B4:'Hall szonda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draw:z-index="1" draw:name="Chart 2" draw:style-name="gr1" svg:width="10.927cm" svg:height="8.93cm" svg:x="0.873cm" svg:y="0.106cm">
              <draw:object draw:notify-on-update-of-ranges="'Hall szonda'.B4:'Hall szonda'.B9 'Hall szonda'.B3:'Hall szonda'.B3 'Hall szonda'.A4:'Hall szonda'.A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Hall I [mA]</text:p>
          </table:table-cell>
          <table:table-cell office:value-type="string" calcext:value-type="string">
            <text:p>I_Hall=</text:p>
          </table:table-cell>
          <table:table-cell table:number-columns-repeated="16382"/>
        </table:table-row>
        <table:table-row table:style-name="ro1">
          <table:table-cell office:value-type="float" office:value="6.43" calcext:value-type="float">
            <text:p>6,43</text:p>
          </table:table-cell>
          <table:table-cell office:value-type="float" office:value="7.005" calcext:value-type="float">
            <text:p>7,005</text:p>
          </table:table-cell>
          <table:table-cell table:number-columns-repeated="16382"/>
        </table:table-row>
        <table:table-row table:style-name="ro1">
          <table:table-cell office:value-type="float" office:value="5.52" calcext:value-type="float">
            <text:p>5,52</text:p>
          </table:table-cell>
          <table:table-cell office:value-type="float" office:value="6.001" calcext:value-type="float">
            <text:p>6,001</text:p>
          </table:table-cell>
          <table:table-cell table:number-columns-repeated="16382"/>
        </table:table-row>
        <table:table-row table:style-name="ro1">
          <table:table-cell office:value-type="float" office:value="4.52" calcext:value-type="float">
            <text:p>4,52</text:p>
          </table:table-cell>
          <table:table-cell office:value-type="float" office:value="4.999" calcext:value-type="float">
            <text:p>4,999</text:p>
          </table:table-cell>
          <table:table-cell table:number-columns-repeated="16382"/>
        </table:table-row>
        <table:table-row table:style-name="ro1">
          <table:table-cell office:value-type="float" office:value="3.51" calcext:value-type="float">
            <text:p>3,51</text:p>
          </table:table-cell>
          <table:table-cell office:value-type="float" office:value="4.004" calcext:value-type="float">
            <text:p>4,004</text:p>
          </table:table-cell>
          <table:table-cell table:number-columns-repeated="16382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3.001" calcext:value-type="float">
            <text:p>3,001</text:p>
          </table:table-cell>
          <table:table-cell table:number-columns-repeated="16382"/>
        </table:table-row>
        <table:table-row table:style-name="ro1">
          <table:table-cell office:value-type="float" office:value="1.59" calcext:value-type="float">
            <text:p>1,59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calcext:sparkline-groups>
          <calcext:sparkline-group calcext:id="{9B716050-2A63-4006-93B9-09FBF00B8C4A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'Hall szonda'.A1" calcext:data-range="'U_H calib'.K5:'U_H calib'.K5"/>
            </calcext:sparklines>
          </calcext:sparkline-group>
        </calcext:sparkline-groups>
      </table:table>
      <table:table table:name="U_H calib" table:style-name="ta2">
        <table:shapes>
          <draw:frame draw:z-index="0" draw:style-name="gr2" draw:text-style-name="P1" svg:width="16.001cm" svg:height="10.533cm" svg:x="5.901cm" svg:y="0cm">
            <draw:object draw:notify-on-update-of-ranges="'U_H calib'.C2:'U_H calib'.C13 'U_H calib'.D2:'U_H calib'.D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_coil</text:p>
          </table:table-cell>
          <table:table-cell office:value-type="string" calcext:value-type="string">
            <text:p>I_hall</text:p>
          </table:table-cell>
          <table:table-cell office:value-type="string" calcext:value-type="string">
            <text:p>U_hall</text:p>
          </table:table-cell>
          <table:table-cell office:value-type="string" calcext:value-type="string">
            <text:p>Flu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4.998" calcext:value-type="float">
            <text:p>5,00</text:p>
          </table:table-cell>
          <table:table-cell office:value-type="float" office:value="172.444" calcext:value-type="float">
            <text:p>172,444</text:p>
          </table:table-cell>
          <table:table-cell office:value-type="float" office:value="-1.150542" calcext:value-type="float">
            <text:p>-1,1505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4.999" calcext:value-type="float">
            <text:p>5,00</text:p>
          </table:table-cell>
          <table:table-cell office:value-type="float" office:value="172.452" calcext:value-type="float">
            <text:p>172,452</text:p>
          </table:table-cell>
          <table:table-cell office:value-type="float" office:value="-1.150542" calcext:value-type="float">
            <text:p>-1,1505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4.999" calcext:value-type="float">
            <text:p>5,00</text:p>
          </table:table-cell>
          <table:table-cell office:value-type="float" office:value="172.389" calcext:value-type="float">
            <text:p>172,389</text:p>
          </table:table-cell>
          <table:table-cell office:value-type="float" office:value="-1.150542" calcext:value-type="float">
            <text:p>-1,1505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4.999" calcext:value-type="float">
            <text:p>5,00</text:p>
          </table:table-cell>
          <table:table-cell office:value-type="float" office:value="172.439" calcext:value-type="float">
            <text:p>172,439</text:p>
          </table:table-cell>
          <table:table-cell office:value-type="float" office:value="-1.12039" calcext:value-type="float">
            <text:p>-1,120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float" office:value="5.003" calcext:value-type="float">
            <text:p>5,00</text:p>
          </table:table-cell>
          <table:table-cell office:value-type="float" office:value="359.487" calcext:value-type="float">
            <text:p>359,487</text:p>
          </table:table-cell>
          <table:table-cell office:value-type="float" office:value="-2.102829" calcext:value-type="float">
            <text:p>-2,1028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float" office:value="5.009" calcext:value-type="float">
            <text:p>5,01</text:p>
          </table:table-cell>
          <table:table-cell office:value-type="float" office:value="539.89" calcext:value-type="float">
            <text:p>539,89</text:p>
          </table:table-cell>
          <table:table-cell office:value-type="float" office:value="-2.989412" calcext:value-type="float">
            <text:p>-2,98941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float" office:value="5.01" calcext:value-type="float">
            <text:p>5,01</text:p>
          </table:table-cell>
          <table:table-cell office:value-type="float" office:value="539.888" calcext:value-type="float">
            <text:p>539,888</text:p>
          </table:table-cell>
          <table:table-cell office:value-type="float" office:value="-2.989412" calcext:value-type="float">
            <text:p>-2,98941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.98" calcext:value-type="float">
            <text:p>3,98</text:p>
          </table:table-cell>
          <table:table-cell table:style-name="ce3" office:value-type="float" office:value="5.017" calcext:value-type="float">
            <text:p>5,02</text:p>
          </table:table-cell>
          <table:table-cell office:value-type="float" office:value="693.94" calcext:value-type="float">
            <text:p>693,94</text:p>
          </table:table-cell>
          <table:table-cell office:value-type="float" office:value="-3.775734" calcext:value-type="float">
            <text:p>-3,775734</text:p>
          </table:table-cell>
        </table:table-row>
        <table:table-row table:style-name="ro1">
          <table:table-cell office:value-type="float" office:value="3.98" calcext:value-type="float">
            <text:p>3,98</text:p>
          </table:table-cell>
          <table:table-cell table:style-name="ce3" office:value-type="float" office:value="5.017" calcext:value-type="float">
            <text:p>5,02</text:p>
          </table:table-cell>
          <table:table-cell office:value-type="float" office:value="693.945" calcext:value-type="float">
            <text:p>693,945</text:p>
          </table:table-cell>
          <table:table-cell office:value-type="float" office:value="-3.775734" calcext:value-type="float">
            <text:p>-3,775734</text:p>
          </table:table-cell>
        </table:table-row>
        <table:table-row table:style-name="ro1">
          <table:table-cell office:value-type="float" office:value="3.98" calcext:value-type="float">
            <text:p>3,98</text:p>
          </table:table-cell>
          <table:table-cell table:style-name="ce3" office:value-type="float" office:value="5.017" calcext:value-type="float">
            <text:p>5,02</text:p>
          </table:table-cell>
          <table:table-cell office:value-type="float" office:value="693.903" calcext:value-type="float">
            <text:p>693,903</text:p>
          </table:table-cell>
          <table:table-cell office:value-type="float" office:value="-3.775734" calcext:value-type="float">
            <text:p>-3,775734</text:p>
          </table:table-cell>
        </table:table-row>
        <table:table-row table:style-name="ro1">
          <table:table-cell/>
          <table:table-cell table:style-name="ce3" table:formula="of:=AVERAGEA([.B$2:.B$12])" office:value-type="float" office:value="5.00566666666667" calcext:value-type="float">
            <text:p>5,0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float" office:value="5.475" calcext:value-type="float">
            <text:p>5,48</text:p>
          </table:table-cell>
          <table:table-cell office:value-type="float" office:value="194.887" calcext:value-type="float">
            <text:p>194,887</text:p>
          </table:table-cell>
          <table:table-cell office:value-type="float" office:value="-1.150542" calcext:value-type="float">
            <text:p>-1,1505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float" office:value="5.01" calcext:value-type="float">
            <text:p>5,01</text:p>
          </table:table-cell>
          <table:table-cell office:value-type="float" office:value="539.333" calcext:value-type="float">
            <text:p>539,333</text:p>
          </table:table-cell>
          <table:table-cell office:value-type="float" office:value="-2.102829" calcext:value-type="float">
            <text:p>-2,1028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float" office:value="5.011" calcext:value-type="float">
            <text:p>5,01</text:p>
          </table:table-cell>
          <table:table-cell office:value-type="float" office:value="539.37" calcext:value-type="float">
            <text:p>539,37</text:p>
          </table:table-cell>
          <table:table-cell office:value-type="float" office:value="-2.102829" calcext:value-type="float">
            <text:p>-2,102829</text:p>
          </table:table-cell>
        </table:table-row>
        <table:table-row table:style-name="ro1" table:number-rows-repeated="10485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l-13" table:style-name="ta2">
        <table:shapes>
          <draw:frame draw:z-index="0" draw:style-name="gr2" draw:text-style-name="P1" svg:width="15.999cm" svg:height="8.999cm" svg:x="15.729cm" svg:y="0.587cm">
            <draw:object draw:notify-on-update-of-ranges="'Al-13'.I2:'Al-13'.I10 'Al-13'.J2:'Al-13'.J1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2" draw:text-style-name="P1" svg:width="12.105cm" svg:height="8.999cm" svg:x="2.952cm" svg:y="8.465cm">
            <draw:object draw:notify-on-update-of-ranges="'Al-13'.A2:'Al-13'.A7 'Al-13'.H2:'Al-13'.H7 'Al-13'.A8:'Al-13'.A10 'Al-13'.H8:'Al-13'.H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6" table:default-cell-style-name="Default"/>
        <table:table-row table:style-name="ro1">
          <table:table-cell office:value-type="string" calcext:value-type="string">
            <text:p>I_coil</text:p>
          </table:table-cell>
          <table:table-cell office:value-type="string" calcext:value-type="string">
            <text:p>I_hall</text:p>
          </table:table-cell>
          <table:table-cell office:value-type="string" calcext:value-type="string">
            <text:p>U_hall</text:p>
          </table:table-cell>
          <table:table-cell office:value-type="string" calcext:value-type="string">
            <text:p>mass</text:p>
          </table:table-cell>
          <table:table-cell table:number-columns-repeated="2"/>
          <table:table-cell office:value-type="string" calcext:value-type="string">
            <text:p>flux</text:p>
          </table:table-cell>
          <table:table-cell/>
          <table:table-cell office:value-type="string" calcext:value-type="string">
            <text:p>B²</text:p>
          </table:table-cell>
          <table:table-cell office:value-type="string" calcext:value-type="string">
            <text:p>Forc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001" calcext:value-type="float">
            <text:p>5,001</text:p>
          </table:table-cell>
          <table:table-cell office:value-type="float" office:value="175.567" calcext:value-type="float">
            <text:p>175,567</text:p>
          </table:table-cell>
          <table:table-cell office:value-type="float" office:value="0.0024" calcext:value-type="float">
            <text:p>0,0024</text:p>
          </table:table-cell>
          <table:table-cell table:number-columns-repeated="2"/>
          <table:table-cell table:formula="of:=[.C2]*[.G$12]+[.H$12]" office:value-type="float" office:value="1.15969768" calcext:value-type="float">
            <text:p>1,15969768</text:p>
          </table:table-cell>
          <table:table-cell table:formula="of:=[.G2]/[.E$15]*10^3" office:value-type="float" office:value="0.273058208271329" calcext:value-type="float">
            <text:p>0,273058208271329</text:p>
          </table:table-cell>
          <table:table-cell table:formula="of:=[.H2]^2" office:value-type="float" office:value="0.0745607851043487" calcext:value-type="float">
            <text:p>0,0745607851043487</text:p>
          </table:table-cell>
          <table:table-cell table:formula="of:=[.D2]*1000/9.81" office:value-type="float" office:value="0.244648318042813" calcext:value-type="float">
            <text:p>0,244648318042813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5.003" calcext:value-type="float">
            <text:p>5,003</text:p>
          </table:table-cell>
          <table:table-cell office:value-type="float" office:value="265.474" calcext:value-type="float">
            <text:p>265,474</text:p>
          </table:table-cell>
          <table:table-cell office:value-type="float" office:value="0.005" calcext:value-type="float">
            <text:p>0,005</text:p>
          </table:table-cell>
          <table:table-cell table:number-columns-repeated="2"/>
          <table:table-cell table:formula="of:=[.C3]*[.G$12]+[.H$12]" office:value-type="float" office:value="1.61282896" calcext:value-type="float">
            <text:p>1,61282896</text:p>
          </table:table-cell>
          <table:table-cell table:formula="of:=[.G3]/[.E$15]*10^3" office:value-type="float" office:value="0.379750855469256" calcext:value-type="float">
            <text:p>0,379750855469256</text:p>
          </table:table-cell>
          <table:table-cell table:formula="of:=[.H3]^2" office:value-type="float" office:value="0.144210712229632" calcext:value-type="float">
            <text:p>0,144210712229632</text:p>
          </table:table-cell>
          <table:table-cell table:formula="of:=[.D3]*1000/9.81" office:value-type="float" office:value="0.509683995922528" calcext:value-type="float">
            <text:p>0,509683995922528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5.003" calcext:value-type="float">
            <text:p>5,003</text:p>
          </table:table-cell>
          <table:table-cell office:value-type="float" office:value="265.209" calcext:value-type="float">
            <text:p>265,209</text:p>
          </table:table-cell>
          <table:table-cell office:value-type="float" office:value="0.005" calcext:value-type="float">
            <text:p>0,005</text:p>
          </table:table-cell>
          <table:table-cell table:number-columns-repeated="2"/>
          <table:table-cell table:formula="of:=[.C4]*[.G$12]+[.H$12]" office:value-type="float" office:value="1.61149336" calcext:value-type="float">
            <text:p>1,61149336</text:p>
          </table:table-cell>
          <table:table-cell table:formula="of:=[.G4]/[.E$15]*10^3" office:value-type="float" office:value="0.379436379938903" calcext:value-type="float">
            <text:p>0,379436379938903</text:p>
          </table:table-cell>
          <table:table-cell table:formula="of:=[.H4]^2" office:value-type="float" office:value="0.14397196642114" calcext:value-type="float">
            <text:p>0,14397196642114</text:p>
          </table:table-cell>
          <table:table-cell table:formula="of:=[.D4]*1000/9.81" office:value-type="float" office:value="0.509683995922528" calcext:value-type="float">
            <text:p>0,509683995922528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.005" calcext:value-type="float">
            <text:p>5,005</text:p>
          </table:table-cell>
          <table:table-cell office:value-type="float" office:value="358.522" calcext:value-type="float">
            <text:p>358,522</text:p>
          </table:table-cell>
          <table:table-cell office:value-type="float" office:value="0.0089" calcext:value-type="float">
            <text:p>0,0089</text:p>
          </table:table-cell>
          <table:table-cell table:number-columns-repeated="2"/>
          <table:table-cell table:formula="of:=[.C5]*[.G$12]+[.H$12]" office:value-type="float" office:value="2.08179088" calcext:value-type="float">
            <text:p>2,08179088</text:p>
          </table:table-cell>
          <table:table-cell table:formula="of:=[.G5]/[.E$15]*10^3" office:value-type="float" office:value="0.490170927726952" calcext:value-type="float">
            <text:p>0,490170927726952</text:p>
          </table:table-cell>
          <table:table-cell table:formula="of:=[.H5]^2" office:value-type="float" office:value="0.240267538388701" calcext:value-type="float">
            <text:p>0,240267538388701</text:p>
          </table:table-cell>
          <table:table-cell table:formula="of:=[.D5]*1000/9.81" office:value-type="float" office:value="0.9072375127421" calcext:value-type="float">
            <text:p>0,9072375127421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5.008" calcext:value-type="float">
            <text:p>5,008</text:p>
          </table:table-cell>
          <table:table-cell office:value-type="float" office:value="449.633" calcext:value-type="float">
            <text:p>449,633</text:p>
          </table:table-cell>
          <table:table-cell office:value-type="float" office:value="0.0133" calcext:value-type="float">
            <text:p>0,0133</text:p>
          </table:table-cell>
          <table:table-cell table:number-columns-repeated="2"/>
          <table:table-cell table:formula="of:=[.C6]*[.G$12]+[.H$12]" office:value-type="float" office:value="2.54099032" calcext:value-type="float">
            <text:p>2,54099032</text:p>
          </table:table-cell>
          <table:table-cell table:formula="of:=[.G6]/[.E$15]*10^3" office:value-type="float" office:value="0.598292361862785" calcext:value-type="float">
            <text:p>0,598292361862785</text:p>
          </table:table-cell>
          <table:table-cell table:formula="of:=[.H6]^2" office:value-type="float" office:value="0.357953750263349" calcext:value-type="float">
            <text:p>0,357953750263349</text:p>
          </table:table-cell>
          <table:table-cell table:formula="of:=[.D6]*1000/9.81" office:value-type="float" office:value="1.35575942915392" calcext:value-type="float">
            <text:p>1,3557594291539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.012" calcext:value-type="float">
            <text:p>5,012</text:p>
          </table:table-cell>
          <table:table-cell office:value-type="float" office:value="537.32" calcext:value-type="float">
            <text:p>537,32</text:p>
          </table:table-cell>
          <table:table-cell office:value-type="float" office:value="0.0189" calcext:value-type="float">
            <text:p>0,0189</text:p>
          </table:table-cell>
          <table:table-cell table:number-columns-repeated="2"/>
          <table:table-cell table:formula="of:=[.C7]*[.G$12]+[.H$12]" office:value-type="float" office:value="2.9829328" calcext:value-type="float">
            <text:p>2,9829328</text:p>
          </table:table-cell>
          <table:table-cell table:formula="of:=[.G7]/[.E$15]*10^3" office:value-type="float" office:value="0.702350534806433" calcext:value-type="float">
            <text:p>0,702350534806433</text:p>
          </table:table-cell>
          <table:table-cell table:formula="of:=[.H7]^2" office:value-type="float" office:value="0.493296273742883" calcext:value-type="float">
            <text:p>0,493296273742883</text:p>
          </table:table-cell>
          <table:table-cell table:formula="of:=[.D7]*1000/9.81" office:value-type="float" office:value="1.92660550458716" calcext:value-type="float">
            <text:p>1,92660550458716</text:p>
          </table:table-cell>
          <table:table-cell table:number-columns-repeated="3"/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5.016" calcext:value-type="float">
            <text:p>5,016</text:p>
          </table:table-cell>
          <table:table-cell office:value-type="float" office:value="620.319" calcext:value-type="float">
            <text:p>620,319</text:p>
          </table:table-cell>
          <table:table-cell office:value-type="float" office:value="0.0245" calcext:value-type="float">
            <text:p>0,0245</text:p>
          </table:table-cell>
          <table:table-cell table:number-columns-repeated="2"/>
          <table:table-cell table:formula="of:=[.C8]*[.G$12]+[.H$12]" office:value-type="float" office:value="3.40124776" calcext:value-type="float">
            <text:p>3,40124776</text:p>
          </table:table-cell>
          <table:table-cell table:formula="of:=[.G8]/[.E$15]*10^3" office:value-type="float" office:value="0.800845457613119" calcext:value-type="float">
            <text:p>0,800845457613119</text:p>
          </table:table-cell>
          <table:table-cell table:formula="of:=[.H8]^2" office:value-type="float" office:value="0.641353446979566" calcext:value-type="float">
            <text:p>0,641353446979566</text:p>
          </table:table-cell>
          <table:table-cell table:formula="of:=[.D8]*1000/9.81" office:value-type="float" office:value="2.49745158002039" calcext:value-type="float">
            <text:p>2,49745158002039</text:p>
          </table:table-cell>
          <table:table-cell table:number-columns-repeated="3"/>
        </table:table-row>
        <table:table-row table:style-name="ro1">
          <table:table-cell office:value-type="float" office:value="3.48" calcext:value-type="float">
            <text:p>3,48</text:p>
          </table:table-cell>
          <table:table-cell office:value-type="float" office:value="5.017" calcext:value-type="float">
            <text:p>5,017</text:p>
          </table:table-cell>
          <table:table-cell office:value-type="float" office:value="620.321" calcext:value-type="float">
            <text:p>620,321</text:p>
          </table:table-cell>
          <table:table-cell office:value-type="float" office:value="0.0245" calcext:value-type="float">
            <text:p>0,0245</text:p>
          </table:table-cell>
          <table:table-cell table:number-columns-repeated="2"/>
          <table:table-cell table:formula="of:=[.C9]*[.G$12]+[.H$12]" office:value-type="float" office:value="3.40125784" calcext:value-type="float">
            <text:p>3,40125784</text:p>
          </table:table-cell>
          <table:table-cell table:formula="of:=[.G9]/[.E$15]*10^3" office:value-type="float" office:value="0.800847831013348" calcext:value-type="float">
            <text:p>0,800847831013348</text:p>
          </table:table-cell>
          <table:table-cell table:formula="of:=[.H9]^2" office:value-type="float" office:value="0.641357248438785" calcext:value-type="float">
            <text:p>0,641357248438785</text:p>
          </table:table-cell>
          <table:table-cell table:formula="of:=[.D9]*1000/9.81" office:value-type="float" office:value="2.49745158002039" calcext:value-type="float">
            <text:p>2,49745158002039</text:p>
          </table:table-cell>
          <table:table-cell table:number-columns-repeated="3"/>
        </table:table-row>
        <table:table-row table:style-name="ro1">
          <table:table-cell office:value-type="float" office:value="3.98" calcext:value-type="float">
            <text:p>3,98</text:p>
          </table:table-cell>
          <table:table-cell office:value-type="float" office:value="5.019" calcext:value-type="float">
            <text:p>5,019</text:p>
          </table:table-cell>
          <table:table-cell office:value-type="float" office:value="692.014" calcext:value-type="float">
            <text:p>692,014</text:p>
          </table:table-cell>
          <table:table-cell office:value-type="float" office:value="0.0299" calcext:value-type="float">
            <text:p>0,0299</text:p>
          </table:table-cell>
          <table:table-cell table:number-columns-repeated="2"/>
          <table:table-cell table:formula="of:=[.C10]*[.G$12]+[.H$12]" office:value-type="float" office:value="3.76259056" calcext:value-type="float">
            <text:p>3,76259056</text:p>
          </table:table-cell>
          <table:table-cell table:formula="of:=[.G10]/[.E$15]*10^3" office:value-type="float" office:value="0.885925922325048" calcext:value-type="float">
            <text:p>0,885925922325048</text:p>
          </table:table-cell>
          <table:table-cell table:formula="of:=[.H10]^2" office:value-type="float" office:value="0.784864739847487" calcext:value-type="float">
            <text:p>0,784864739847487</text:p>
          </table:table-cell>
          <table:table-cell table:formula="of:=[.D10]*1000/9.81" office:value-type="float" office:value="3.04791029561672" calcext:value-type="float">
            <text:p>3,04791029561672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7.045" calcext:value-type="float">
            <text:p>-7,045</text:p>
          </table:table-cell>
          <table:table-cell office:value-type="float" office:value="-0.0001" calcext:value-type="float">
            <text:p>-0,0001</text:p>
          </table:table-cell>
          <table:table-cell table:number-columns-repeated="2"/>
          <table:table-cell office:value-type="float" office:value="0.00504" calcext:value-type="float">
            <text:p>0,00504</text:p>
          </table:table-cell>
          <table:table-cell office:value-type="float" office:value="0.27484" calcext:value-type="float">
            <text:p>0,27484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2.5" calcext:value-type="float">
            <text:p>2,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[.H10]*[.H13]" office:value-type="float" office:value="2.21481480581262" calcext:value-type="float">
            <text:p>2,21481480581262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F = </text:p>
          </table:table-cell>
          <table:table-cell table:formula="of:=PI()/3*([.E16]^2+[.E16]*[.E17]+[.E17]^2)*[.H16]/2.3" office:value-type="float" office:value="4247.07130154331" calcext:value-type="float">
            <text:p>4247,07130154331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4" office:value-type="string" calcext:value-type="string">
            <text:p>Rb = </text:p>
          </table:table-cell>
          <table:table-cell office:value-type="float" office:value="3.15" calcext:value-type="float">
            <text:p>3,15</text:p>
          </table:table-cell>
          <table:table-cell table:number-columns-repeated="2"/>
          <table:table-cell office:value-type="float" office:value="194" calcext:value-type="float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Rk = </text:p>
          </table:table-cell>
          <table:table-cell office:value-type="float" office:value="4.8" calcext:value-type="float">
            <text:p>4,8</text:p>
          </table:table-cell>
          <table:table-cell table:number-columns-repeated="8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number-columns-repeated="11"/>
          <table:table-cell table:style-name="ce4" office:value-type="string" calcext:value-type="string">
            <text:p>d = </text:p>
          </table:table-cell>
          <table:table-cell/>
        </table:table-row>
        <table:table-row table:style-name="ro1">
          <table:table-cell table:number-columns-repeated="11"/>
          <table:table-cell table:style-name="ce4" office:value-type="string" calcext:value-type="string">
            <text:p>U_0 = </text:p>
          </table:table-cell>
          <table:table-cell table:formula="of:=4*PI()*10^-7" office:value-type="float" office:value="0.00000125663706143592" calcext:value-type="float">
            <text:p>1,25663706143592E-06</text:p>
          </table:table-cell>
        </table:table-row>
        <table:table-row table:style-name="ro1">
          <table:table-cell table:number-columns-repeated="11"/>
          <table:table-cell table:style-name="ce4" office:value-type="string" calcext:value-type="string">
            <text:p>chi = </text:p>
          </table:table-cell>
          <table:table-cell table:formula="of:=3.77*10^-7" office:value-type="float" office:value="0.000000377" calcext:value-type="float">
            <text:p>0,000000377</text:p>
          </table:table-cell>
        </table:table-row>
        <table:table-row table:style-name="ro1" table:number-rows-repeated="104855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Uh-Ih" table:style-name="ta2">
        <table:shapes>
          <draw:frame draw:z-index="0" draw:style-name="gr2" draw:text-style-name="P1" svg:width="14.38cm" svg:height="11.242cm" svg:x="4.73cm" svg:y="0.177cm">
            <draw:object draw:notify-on-update-of-ranges="'Uh-Ih'.B2:'Uh-Ih'.B11 'Uh-Ih'.C2:'Uh-Ih'.C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_coil</text:p>
          </table:table-cell>
          <table:table-cell office:value-type="string" calcext:value-type="string">
            <text:p>I_hall</text:p>
          </table:table-cell>
          <table:table-cell office:value-type="string" calcext:value-type="string">
            <text:p>U_hal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003" calcext:value-type="float">
            <text:p>3,003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.004" calcext:value-type="float">
            <text:p>3,004</text:p>
          </table:table-cell>
          <table:table-cell office:value-type="float" office:value="82.445" calcext:value-type="float">
            <text:p>82,4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005" calcext:value-type="float">
            <text:p>4,005</text:p>
          </table:table-cell>
          <table:table-cell office:value-type="float" office:value="128.959" calcext:value-type="float">
            <text:p>128,9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.006" calcext:value-type="float">
            <text:p>4,006</text:p>
          </table:table-cell>
          <table:table-cell office:value-type="float" office:value="128.951" calcext:value-type="float">
            <text:p>128,9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001" calcext:value-type="float">
            <text:p>5,001</text:p>
          </table:table-cell>
          <table:table-cell office:value-type="float" office:value="175.27" calcext:value-type="float">
            <text:p>175,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001" calcext:value-type="float">
            <text:p>5,001</text:p>
          </table:table-cell>
          <table:table-cell office:value-type="float" office:value="175.463" calcext:value-type="float">
            <text:p>175,4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002" calcext:value-type="float">
            <text:p>5,002</text:p>
          </table:table-cell>
          <table:table-cell office:value-type="float" office:value="175.462" calcext:value-type="float">
            <text:p>175,4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.006" calcext:value-type="float">
            <text:p>6,006</text:p>
          </table:table-cell>
          <table:table-cell office:value-type="float" office:value="224.005" calcext:value-type="float">
            <text:p>224,0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.007" calcext:value-type="float">
            <text:p>6,007</text:p>
          </table:table-cell>
          <table:table-cell office:value-type="float" office:value="224.019" calcext:value-type="float">
            <text:p>224,0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.009" calcext:value-type="float">
            <text:p>7,009</text:p>
          </table:table-cell>
          <table:table-cell office:value-type="float" office:value="276.769" calcext:value-type="float">
            <text:p>276,769</text:p>
          </table:table-cell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lux" table:style-name="ta2">
        <table:shapes>
          <draw:frame draw:z-index="0" draw:style-name="gr2" draw:text-style-name="P1" svg:width="15.996cm" svg:height="10.296cm" svg:x="4.622cm" svg:y="0.587cm">
            <draw:object draw:notify-on-update-of-ranges="Flux.A2:Flux.A151 Flux.B2:Flux.B1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line draw:z-index="1" draw:name="Line 1" draw:style-name="gr3" draw:text-style-name="P2" svg:x1="6.837cm" svg:y1="3.147cm" svg:x2="19.596cm" svg:y2="3.125cm">
            <text:p/>
          </draw:line>
          <draw:line draw:z-index="2" draw:name="Line 3" draw:style-name="gr4" draw:text-style-name="P3" svg:x1="23.451cm" svg:y1="4.234cm" svg:x2="23.387cm" svg:y2="4.256cm">
            <text:p/>
          </draw:line>
        </table:shapes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t (sec)</text:p>
          </table:table-cell>
          <table:table-cell office:value-type="string" calcext:value-type="string">
            <text:p>Flux (mVs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8609" calcext:value-type="float">
            <text:p>0,186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9117" calcext:value-type="float">
            <text:p>0,191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19704" calcext:value-type="float">
            <text:p>0,197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9247" calcext:value-type="float">
            <text:p>0,192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1985" calcext:value-type="float">
            <text:p>0,19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9643" calcext:value-type="float">
            <text:p>0,1964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20044" calcext:value-type="float">
            <text:p>0,2004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008" calcext:value-type="float">
            <text:p>0,20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20303" calcext:value-type="float">
            <text:p>0,203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0608" calcext:value-type="float">
            <text:p>0,206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20845" calcext:value-type="float">
            <text:p>0,208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20796" calcext:value-type="float">
            <text:p>0,2079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20922" calcext:value-type="float">
            <text:p>0,209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21152" calcext:value-type="float">
            <text:p>0,2115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21427" calcext:value-type="float">
            <text:p>0,214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21074" calcext:value-type="float">
            <text:p>0,2107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21212" calcext:value-type="float">
            <text:p>0,212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1725" calcext:value-type="float">
            <text:p>0,217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21581" calcext:value-type="float">
            <text:p>0,2158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21681" calcext:value-type="float">
            <text:p>0,2168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22305" calcext:value-type="float">
            <text:p>0,2230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22073" calcext:value-type="float">
            <text:p>0,2207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22135" calcext:value-type="float">
            <text:p>0,2213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22471" calcext:value-type="float">
            <text:p>0,2247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21961" calcext:value-type="float">
            <text:p>0,2196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2248" calcext:value-type="float">
            <text:p>0,22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22707" calcext:value-type="float">
            <text:p>0,2270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2227" calcext:value-type="float">
            <text:p>0,222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22175" calcext:value-type="float">
            <text:p>0,2217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22924" calcext:value-type="float">
            <text:p>0,2292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2274" calcext:value-type="float">
            <text:p>0,227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22835" calcext:value-type="float">
            <text:p>0,228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22197" calcext:value-type="float">
            <text:p>0,2219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19555" calcext:value-type="float">
            <text:p>0,1955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16334" calcext:value-type="float">
            <text:p>0,163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11397" calcext:value-type="float">
            <text:p>0,1139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-0.99362" calcext:value-type="float">
            <text:p>-0,9936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-3.0154" calcext:value-type="float">
            <text:p>-3,015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-3.34933" calcext:value-type="float">
            <text:p>-3,3493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-3.4633" calcext:value-type="float">
            <text:p>-3,463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3.51031" calcext:value-type="float">
            <text:p>-3,5103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3.53581" calcext:value-type="float">
            <text:p>-3,5358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3.53818" calcext:value-type="float">
            <text:p>-3,5381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3.52718" calcext:value-type="float">
            <text:p>-3,5271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-3.53361" calcext:value-type="float">
            <text:p>-3,5336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3.53232" calcext:value-type="float">
            <text:p>-3,5323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-3.51688" calcext:value-type="float">
            <text:p>-3,5168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-3.51468" calcext:value-type="float">
            <text:p>-3,5146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3.50802" calcext:value-type="float">
            <text:p>-3,5080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-3.51712" calcext:value-type="float">
            <text:p>-3,5171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3.49984" calcext:value-type="float">
            <text:p>-3,4998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-3.5024" calcext:value-type="float">
            <text:p>-3,502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-3.50775" calcext:value-type="float">
            <text:p>-3,5077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-3.49357" calcext:value-type="float">
            <text:p>-3,4935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-3.49479" calcext:value-type="float">
            <text:p>-3,4947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-3.48938" calcext:value-type="float">
            <text:p>-3,48938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-3.48891" calcext:value-type="float">
            <text:p>-3,4889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-3.48643" calcext:value-type="float">
            <text:p>-3,4864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-3.48788" calcext:value-type="float">
            <text:p>-3,4878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-3.48704" calcext:value-type="float">
            <text:p>-3,4870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-3.47687" calcext:value-type="float">
            <text:p>-3,4768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-3.46926" calcext:value-type="float">
            <text:p>-3,4692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-3.4679" calcext:value-type="float">
            <text:p>-3,467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-3.47019" calcext:value-type="float">
            <text:p>-3,4701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-3.46779" calcext:value-type="float">
            <text:p>-3,4677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-3.45988" calcext:value-type="float">
            <text:p>-3,4598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-3.46387" calcext:value-type="float">
            <text:p>-3,4638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-3.45026" calcext:value-type="float">
            <text:p>-3,4502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-3.45086" calcext:value-type="float">
            <text:p>-3,4508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-3.42815" calcext:value-type="float">
            <text:p>-3,4281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-3.39023" calcext:value-type="float">
            <text:p>-3,3902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-3.35704" calcext:value-type="float">
            <text:p>-3,3570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-3.30873" calcext:value-type="float">
            <text:p>-3,3087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-3.26212" calcext:value-type="float">
            <text:p>-3,2621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-3.2329" calcext:value-type="float">
            <text:p>-3,232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-3.20165" calcext:value-type="float">
            <text:p>-3,2016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-3.1832" calcext:value-type="float">
            <text:p>-3,183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-3.157" calcext:value-type="float">
            <text:p>-3,157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-3.14762" calcext:value-type="float">
            <text:p>-3,1476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-3.14356" calcext:value-type="float">
            <text:p>-3,1435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-3.14152" calcext:value-type="float">
            <text:p>-3,1415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-3.16411" calcext:value-type="float">
            <text:p>-3,1641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-3.16205" calcext:value-type="float">
            <text:p>-3,1620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-3.16372" calcext:value-type="float">
            <text:p>-3,1637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-3.16471" calcext:value-type="float">
            <text:p>-3,1647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-3.17241" calcext:value-type="float">
            <text:p>-3,1724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-3.18628" calcext:value-type="float">
            <text:p>-3,1862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-3.19338" calcext:value-type="float">
            <text:p>-3,1933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-3.19049" calcext:value-type="float">
            <text:p>-3,1904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-3.19502" calcext:value-type="float">
            <text:p>-3,1950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-3.17094" calcext:value-type="float">
            <text:p>-3,1709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3.13808" calcext:value-type="float">
            <text:p>-3,13808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3.08865" calcext:value-type="float">
            <text:p>-3,0886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2.9903" calcext:value-type="float">
            <text:p>-2,990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2.83526" calcext:value-type="float">
            <text:p>-2,8352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2.72621" calcext:value-type="float">
            <text:p>-2,726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2.64931" calcext:value-type="float">
            <text:p>-2,6493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2.69295" calcext:value-type="float">
            <text:p>-2,6929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2.76465" calcext:value-type="float">
            <text:p>-2,7646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2.67445" calcext:value-type="float">
            <text:p>-2,6744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2.61004" calcext:value-type="float">
            <text:p>-2,6100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2.85291" calcext:value-type="float">
            <text:p>-2,8529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-2.85409" calcext:value-type="float">
            <text:p>-2,8540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-2.80526" calcext:value-type="float">
            <text:p>-2,8052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2.58284" calcext:value-type="float">
            <text:p>-2,5828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2.35382" calcext:value-type="float">
            <text:p>-2,3538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-2.20175" calcext:value-type="float">
            <text:p>-2,2017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-2.17379" calcext:value-type="float">
            <text:p>-2,17379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-1.63451" calcext:value-type="float">
            <text:p>-1,6345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-0.09885" calcext:value-type="float">
            <text:p>-0,0988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43704" calcext:value-type="float">
            <text:p>0,4370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46612" calcext:value-type="float">
            <text:p>0,4661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49223" calcext:value-type="float">
            <text:p>0,4922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52121" calcext:value-type="float">
            <text:p>0,521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53918" calcext:value-type="float">
            <text:p>0,53918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53728" calcext:value-type="float">
            <text:p>0,5372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53373" calcext:value-type="float">
            <text:p>0,5337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53358" calcext:value-type="float">
            <text:p>0,5335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53291" calcext:value-type="float">
            <text:p>0,5329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52906" calcext:value-type="float">
            <text:p>0,52906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53109" calcext:value-type="float">
            <text:p>0,5310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52955" calcext:value-type="float">
            <text:p>0,5295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53098" calcext:value-type="float">
            <text:p>0,5309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53064" calcext:value-type="float">
            <text:p>0,5306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526" calcext:value-type="float">
            <text:p>0,52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52686" calcext:value-type="float">
            <text:p>0,5268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52866" calcext:value-type="float">
            <text:p>0,5286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52598" calcext:value-type="float">
            <text:p>0,5259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52621" calcext:value-type="float">
            <text:p>0,526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53049" calcext:value-type="float">
            <text:p>0,5304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53082" calcext:value-type="float">
            <text:p>0,5308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52769" calcext:value-type="float">
            <text:p>0,5276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53024" calcext:value-type="float">
            <text:p>0,5302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52948" calcext:value-type="float">
            <text:p>0,52948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5278" calcext:value-type="float">
            <text:p>0,5278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52668" calcext:value-type="float">
            <text:p>0,52668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53071" calcext:value-type="float">
            <text:p>0,5307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52948" calcext:value-type="float">
            <text:p>0,5294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52866" calcext:value-type="float">
            <text:p>0,52866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53253" calcext:value-type="float">
            <text:p>0,5325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52949" calcext:value-type="float">
            <text:p>0,5294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53029" calcext:value-type="float">
            <text:p>0,53029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53247" calcext:value-type="float">
            <text:p>0,5324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53362" calcext:value-type="float">
            <text:p>0,5336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53379" calcext:value-type="float">
            <text:p>0,53379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53212" calcext:value-type="float">
            <text:p>0,5321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53508" calcext:value-type="float">
            <text:p>0,53508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53243" calcext:value-type="float">
            <text:p>0,5324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53633" calcext:value-type="float">
            <text:p>0,5363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53192" calcext:value-type="float">
            <text:p>0,53192</text:p>
          </table:table-cell>
        </table:table-row>
        <table:table-row table:style-name="ro1" table:number-rows-repeated="104842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'U_H calib'.A2:'U_H calib'.D13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'Al-13'.A2:'Al-13'.D18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Uh-Ih'.A2:'Uh-Ih'.C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3" number:min-decimal-places="13" number:min-integer-digits="1"/>
    </number:number-style>
    <number:number-style style:name="N151">
      <number:number number:decimal-places="14" number:min-decimal-places="14" number:min-integer-digits="1"/>
    </number:number-style>
    <number:number-style style:name="N152">
      <number:number number:decimal-places="15" number:min-decimal-places="15" number:min-integer-digits="1"/>
    </number:number-style>
    <number:number-style style:name="N153">
      <number:number number:decimal-places="16" number:min-decimal-places="16" number:min-integer-digits="1"/>
    </number:number-style>
    <number:number-style style:name="N154">
      <number:number number:decimal-places="17" number:min-decimal-places="17" number:min-integer-digits="1"/>
    </number:number-style>
    <number:number-style style:name="N155">
      <number:number number:decimal-places="18" number:min-decimal-places="18" number:min-integer-digits="1"/>
    </number:number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5" number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stroke-dash draw:name="Dash" draw:style="rect" draw:dots1="1" draw:dots1-length="3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danka</meta:initial-creator>
    <meta:creation-date>2024-02-11T18:34:01Z</meta:creation-date>
    <dc:date>2024-02-12T00:26:17.733000000</dc:date>
    <meta:editing-duration>PT4H39M39S</meta:editing-duration>
    <meta:editing-cycles>8</meta:editing-cycles>
    <meta:document-statistic meta:table-count="5" meta:cell-count="506" meta:object-count="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8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minimum="1" chart:gap-width="150" chart:overlap="10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99ccff"/>
    </style:style>
    <style:style style:name="ch11" style:family="chart" style:data-style-name="N148"/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928cm" svg:height="8.931cm" xlink:href=".." xlink:type="simple" chart:class="chart:scatter" chart:style-name="ch1">
        <chart:title svg:x="4.806cm" svg:y="0.314cm" chart:style-name="ch2">
          <text:p>I_Hall</text:p>
        </chart:title>
        <chart:plot-area chart:style-name="ch3" table:cell-range-address="'Hall szonda'.A4:'Hall szonda'.B9 'Hall szonda'.B3:'Hall szonda'.B3" chart:data-source-has-labels="row" svg:x="1.225cm" svg:y="1.291cm" svg:width="9.485cm" svg:height="6.485cm">
          <chart:coordinate-region svg:x="1.635cm" svg:y="1.451cm" svg:width="8.994cm" svg:height="5.757cm"/>
          <chart:axis chart:dimension="x" chart:name="primary-x" chart:style-name="ch4">
            <chart:title svg:x="4.051cm" svg:y="7.954cm" chart:style-name="ch5">
              <text:p>Hall I [mA](beállított érték)</text:p>
            </chart:title>
            <chart:grid chart:style-name="ch6" chart:class="major"/>
          </chart:axis>
          <chart:axis chart:dimension="y" chart:name="primary-y" chart:style-name="ch7">
            <chart:title svg:x="0.451cm" svg:y="6.33cm" chart:style-name="ch8">
              <text:p>I_Hall= (visszamért érték)</text:p>
            </chart:title>
            <chart:grid chart:style-name="ch6" chart:class="major"/>
          </chart:axis>
          <chart:series chart:style-name="ch9" chart:values-cell-range-address="'Hall szonda'.B4:'Hall szonda'.B9" chart:label-cell-address="'Hall szonda'.B3:'Hall szonda'.B3" chart:class="chart:scatter">
            <chart:domain table:cell-range-address="'Hall szonda'.A4:'Hall szonda'.A9"/>
            <chart:regression-curve chart:style-name="ch10">
              <chart:equation chart:display-equation="true" chart:display-r-square="true" svg:x="2.134cm" svg:y="1.765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_Hall=</text:p>
                <draw:g>
                  <svg:desc>'Hall szonda'.B3:'Hall szond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43">
                <text:p>6.43</text:p>
                <draw:g>
                  <svg:desc>'Hall szonda'.A4:'Hall szonda'.A9</svg:desc>
                </draw:g>
              </table:table-cell>
              <table:table-cell office:value-type="float" office:value="7.005">
                <text:p>7.005</text:p>
                <draw:g>
                  <svg:desc>'Hall szonda'.B4:'Hall szonda'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.52">
                <text:p>5.52</text:p>
              </table:table-cell>
              <table:table-cell office:value-type="float" office:value="6.001">
                <text:p>6.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2">
                <text:p>4.52</text:p>
              </table:table-cell>
              <table:table-cell office:value-type="float" office:value="4.999">
                <text:p>4.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1">
                <text:p>3.51</text:p>
              </table:table-cell>
              <table:table-cell office:value-type="float" office:value="4.004">
                <text:p>4.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3.001">
                <text:p>3.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9">
                <text:p>1.5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ot" draw:style="rect" draw:dots1="1" draw:dots1-length="0.053cm" draw:distance="0.053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8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minimum="1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99ccff"/>
    </style:style>
    <style:style style:name="ch11" style:family="chart" style:data-style-name="N148"/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928cm" svg:height="8.931cm" xlink:href=".." xlink:type="simple" chart:class="chart:scatter" chart:style-name="ch1">
        <chart:title svg:x="4.158cm" svg:y="0.314cm" chart:style-name="ch2">
          <text:p>reverzI_Hall</text:p>
        </chart:title>
        <chart:plot-area chart:style-name="ch3" table:cell-range-address="'Hall szonda'.B3:'Hall szonda'.B9 'Hall szonda'.A4:'Hall szonda'.A9" chart:data-source-has-labels="row" svg:x="1.225cm" svg:y="1.291cm" svg:width="9.485cm" svg:height="6.485cm">
          <chart:coordinate-region svg:x="1.635cm" svg:y="1.451cm" svg:width="8.994cm" svg:height="5.757cm"/>
          <chart:axis chart:dimension="x" chart:name="primary-x" chart:style-name="ch4">
            <chart:title svg:x="4.051cm" svg:y="7.954cm" chart:style-name="ch5">
              <text:p>Hall I [mA](beállított érték)</text:p>
            </chart:title>
            <chart:grid chart:style-name="ch6" chart:class="major"/>
          </chart:axis>
          <chart:axis chart:dimension="y" chart:name="primary-y" chart:style-name="ch7">
            <chart:title svg:x="0.451cm" svg:y="6.449cm" chart:style-name="ch8">
              <text:p>Hall I [mA](beállított érték)</text:p>
            </chart:title>
            <chart:grid chart:style-name="ch6" chart:class="major"/>
          </chart:axis>
          <chart:series chart:style-name="ch9" chart:values-cell-range-address="'Hall szonda'.A4:'Hall szonda'.A9" chart:label-cell-address="'Hall szonda'.B3:'Hall szonda'.B3" chart:class="chart:scatter">
            <chart:domain table:cell-range-address="'Hall szonda'.B4:'Hall szonda'.B9"/>
            <chart:regression-curve chart:style-name="ch10">
              <chart:equation chart:display-equation="true" chart:display-r-square="true" svg:x="1.941cm" svg:y="1.878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_Hall=</text:p>
                <draw:g>
                  <svg:desc>'Hall szonda'.B3:'Hall szonda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005">
                <text:p>7.005</text:p>
                <draw:g>
                  <svg:desc>'Hall szonda'.B4:'Hall szonda'.B9</svg:desc>
                </draw:g>
              </table:table-cell>
              <table:table-cell office:value-type="float" office:value="6.43">
                <text:p>6.43</text:p>
                <draw:g>
                  <svg:desc>'Hall szonda'.A4:'Hall szonda'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001">
                <text:p>6.001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999">
                <text:p>4.999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04">
                <text:p>4.004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001">
                <text:p>3.00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59">
                <text:p>1.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ot" draw:style="rect" draw:dots1="1" draw:dots1-length="0.053cm" draw:distance="0.053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-4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4" chart:origin="-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7cm" svg:height="10.297cm" xlink:href=".." xlink:type="simple" chart:class="chart:scatter" chart:style-name="ch1">
        <chart:title svg:x="6.764cm" svg:y="0.341cm" chart:style-name="ch2">
          <text:p>Flux in time</text:p>
        </chart:title>
        <chart:plot-area chart:style-name="ch3" table:cell-range-address="Flux.A2:Flux.B151" svg:x="1.33cm" svg:y="1.325cm" svg:width="14.348cm" svg:height="7.786cm">
          <chart:coordinate-region svg:x="2.163cm" svg:y="1.524cm" svg:width="13.235cm" svg:height="6.94cm"/>
          <chart:axis chart:dimension="x" chart:name="primary-x" chart:style-name="ch4">
            <chart:title svg:x="8.01cm" svg:y="9.316cm" chart:style-name="ch5">
              <text:p>t (sec)</text:p>
            </chart:title>
          </chart:axis>
          <chart:axis chart:dimension="y" chart:name="primary-y" chart:style-name="ch6">
            <chart:title svg:x="0.451cm" svg:y="5.99cm" chart:style-name="ch7">
              <text:p>flux (mVs)</text:p>
            </chart:title>
            <chart:grid chart:style-name="ch8" chart:class="major"/>
          </chart:axis>
          <chart:series chart:style-name="ch9" chart:values-cell-range-address="Flux.B2:Flux.B151" chart:class="chart:scatter">
            <chart:domain table:cell-range-address="Flux.A2:Flux.A151"/>
            <chart:data-point chart:repeated="1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lux.A2:Flux.A151</svg:desc>
                </draw:g>
              </table:table-cell>
              <table:table-cell office:value-type="float" office:value="0.18609">
                <text:p>0.18609</text:p>
                <draw:g>
                  <svg:desc>Flux.B2:Flux.B1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9117">
                <text:p>0.191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9704">
                <text:p>0.197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9247">
                <text:p>0.192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985">
                <text:p>0.1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9643">
                <text:p>0.196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20044">
                <text:p>0.200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2008">
                <text:p>0.20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0303">
                <text:p>0.203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20608">
                <text:p>0.206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20845">
                <text:p>0.208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20796">
                <text:p>0.207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20922">
                <text:p>0.209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21152">
                <text:p>0.211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21427">
                <text:p>0.214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21074">
                <text:p>0.210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21212">
                <text:p>0.212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21725">
                <text:p>0.217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21581">
                <text:p>0.215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21681">
                <text:p>0.216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22305">
                <text:p>0.223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22073">
                <text:p>0.220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22135">
                <text:p>0.22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22471">
                <text:p>0.224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21961">
                <text:p>0.219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2248">
                <text:p>0.22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22707">
                <text:p>0.227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2227">
                <text:p>0.22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22175">
                <text:p>0.221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22924">
                <text:p>0.229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2274">
                <text:p>0.22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22835">
                <text:p>0.228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22197">
                <text:p>0.22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19555">
                <text:p>0.195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16334">
                <text:p>0.163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11397">
                <text:p>0.113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99362">
                <text:p>-0.993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3.0154">
                <text:p>-3.01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3.34933">
                <text:p>-3.349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3.4633">
                <text:p>-3.46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3.51031">
                <text:p>-3.510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3.53581">
                <text:p>-3.535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3.53818">
                <text:p>-3.538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3.52718">
                <text:p>-3.527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3.53361">
                <text:p>-3.533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3.53232">
                <text:p>-3.532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3.51688">
                <text:p>-3.516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3.51468">
                <text:p>-3.514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3.50802">
                <text:p>-3.508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3.51712">
                <text:p>-3.517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3.49984">
                <text:p>-3.499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-3.5024">
                <text:p>-3.50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-3.50775">
                <text:p>-3.507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-3.49357">
                <text:p>-3.493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-3.49479">
                <text:p>-3.494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-3.48938">
                <text:p>-3.489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-3.48891">
                <text:p>-3.488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-3.48643">
                <text:p>-3.486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-3.48788">
                <text:p>-3.487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-3.48704">
                <text:p>-3.487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-3.47687">
                <text:p>-3.476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-3.46926">
                <text:p>-3.469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-3.4679">
                <text:p>-3.46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-3.47019">
                <text:p>-3.470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-3.46779">
                <text:p>-3.467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-3.45988">
                <text:p>-3.459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-3.46387">
                <text:p>-3.4638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-3.45026">
                <text:p>-3.450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-3.45086">
                <text:p>-3.450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-3.42815">
                <text:p>-3.428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-3.39023">
                <text:p>-3.390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-3.35704">
                <text:p>-3.357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-3.30873">
                <text:p>-3.308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-3.26212">
                <text:p>-3.262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-3.2329">
                <text:p>-3.23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-3.20165">
                <text:p>-3.201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-3.1832">
                <text:p>-3.18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-3.157">
                <text:p>-3.1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-3.14762">
                <text:p>-3.147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-3.14356">
                <text:p>-3.143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-3.14152">
                <text:p>-3.1415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-3.16411">
                <text:p>-3.164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-3.16205">
                <text:p>-3.162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-3.16372">
                <text:p>-3.1637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-3.16471">
                <text:p>-3.164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-3.17241">
                <text:p>-3.172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-3.18628">
                <text:p>-3.186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-3.19338">
                <text:p>-3.1933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-3.19049">
                <text:p>-3.1904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-3.19502">
                <text:p>-3.195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-3.17094">
                <text:p>-3.1709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-3.13808">
                <text:p>-3.138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-3.08865">
                <text:p>-3.0886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-2.9903">
                <text:p>-2.990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-2.83526">
                <text:p>-2.8352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-2.72621">
                <text:p>-2.726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-2.64931">
                <text:p>-2.649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-2.69295">
                <text:p>-2.6929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-2.76465">
                <text:p>-2.764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-2.67445">
                <text:p>-2.6744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-2.61004">
                <text:p>-2.610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-2.85291">
                <text:p>-2.8529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-2.85409">
                <text:p>-2.8540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-2.80526">
                <text:p>-2.805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-2.58284">
                <text:p>-2.5828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-2.35382">
                <text:p>-2.3538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-2.20175">
                <text:p>-2.201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-2.17379">
                <text:p>-2.173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-1.63451">
                <text:p>-1.634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-0.09885">
                <text:p>-0.098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.43704">
                <text:p>0.437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.46612">
                <text:p>0.466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.49223">
                <text:p>0.492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.52121">
                <text:p>0.5212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.53918">
                <text:p>0.539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.53728">
                <text:p>0.537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.53373">
                <text:p>0.5337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.53358">
                <text:p>0.5335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.53291">
                <text:p>0.532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.52906">
                <text:p>0.5290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.53109">
                <text:p>0.5310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.52955">
                <text:p>0.5295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.53098">
                <text:p>0.530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.53064">
                <text:p>0.5306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.52686">
                <text:p>0.5268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.52866">
                <text:p>0.528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.52598">
                <text:p>0.5259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.52621">
                <text:p>0.5262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.53049">
                <text:p>0.5304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.53082">
                <text:p>0.530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.52769">
                <text:p>0.5276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.53024">
                <text:p>0.5302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.52948">
                <text:p>0.5294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.5278">
                <text:p>0.527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.52668">
                <text:p>0.5266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.53071">
                <text:p>0.5307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.52948">
                <text:p>0.5294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.52866">
                <text:p>0.528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.53253">
                <text:p>0.532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.52949">
                <text:p>0.5294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.53029">
                <text:p>0.530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.53247">
                <text:p>0.532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.53362">
                <text:p>0.5336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.53379">
                <text:p>0.5337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.53212">
                <text:p>0.5321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.53508">
                <text:p>0.5350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.53243">
                <text:p>0.532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.53633">
                <text:p>0.5363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.53192">
                <text:p>0.531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49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81cm" svg:height="11.243cm" xlink:href=".." xlink:type="simple" chart:class="chart:scatter" chart:style-name="ch1">
        <chart:title svg:x="6.26cm" svg:y="0.36cm" chart:style-name="ch2">
          <text:p>R_Hall/d</text:p>
        </chart:title>
        <chart:plot-area chart:style-name="ch3" table:cell-range-address="'Uh-Ih'.B2:'Uh-Ih'.C11" svg:x="1.298cm" svg:y="1.363cm" svg:width="12.796cm" svg:height="8.675cm">
          <chart:coordinate-region svg:x="2.105cm" svg:y="1.563cm" svg:width="11.749cm" svg:height="7.828cm"/>
          <chart:axis chart:dimension="x" chart:name="primary-x" chart:style-name="ch4">
            <chart:title svg:x="7.242cm" svg:y="10.262cm" chart:style-name="ch5">
              <text:p>I_hall</text:p>
            </chart:title>
            <chart:grid chart:style-name="ch6" chart:class="major"/>
          </chart:axis>
          <chart:axis chart:dimension="y" chart:name="primary-y" chart:style-name="ch7">
            <chart:title svg:x="0.451cm" svg:y="6.234cm" chart:style-name="ch8">
              <text:p>U_hall</text:p>
            </chart:title>
            <chart:grid chart:style-name="ch6" chart:class="major"/>
          </chart:axis>
          <chart:series chart:style-name="ch9" chart:values-cell-range-address="'Uh-Ih'.C2:'Uh-Ih'.C11" chart:class="chart:scatter">
            <chart:domain table:cell-range-address="'Uh-Ih'.B2:'Uh-Ih'.B11"/>
            <chart:regression-curve chart:style-name="ch10">
              <chart:equation chart:display-equation="true" chart:display-r-square="true" svg:x="2.649cm" svg:y="1.875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003">
                <text:p>3.003</text:p>
                <draw:g>
                  <svg:desc>'Uh-Ih'.B2:'Uh-Ih'.B11</svg:desc>
                </draw:g>
              </table:table-cell>
              <table:table-cell office:value-type="float" office:value="82.5">
                <text:p>82.5</text:p>
                <draw:g>
                  <svg:desc>'Uh-Ih'.C2:'Uh-Ih'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04">
                <text:p>3.004</text:p>
              </table:table-cell>
              <table:table-cell office:value-type="float" office:value="82.445">
                <text:p>82.4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005">
                <text:p>4.005</text:p>
              </table:table-cell>
              <table:table-cell office:value-type="float" office:value="128.959">
                <text:p>128.9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06">
                <text:p>4.006</text:p>
              </table:table-cell>
              <table:table-cell office:value-type="float" office:value="128.951">
                <text:p>128.9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001">
                <text:p>5.001</text:p>
              </table:table-cell>
              <table:table-cell office:value-type="float" office:value="175.27">
                <text:p>175.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001">
                <text:p>5.001</text:p>
              </table:table-cell>
              <table:table-cell office:value-type="float" office:value="175.463">
                <text:p>175.4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002">
                <text:p>5.002</text:p>
              </table:table-cell>
              <table:table-cell office:value-type="float" office:value="175.462">
                <text:p>175.4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006">
                <text:p>6.006</text:p>
              </table:table-cell>
              <table:table-cell office:value-type="float" office:value="224.005">
                <text:p>224.0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007">
                <text:p>6.007</text:p>
              </table:table-cell>
              <table:table-cell office:value-type="float" office:value="224.019">
                <text:p>224.0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009">
                <text:p>7.009</text:p>
              </table:table-cell>
              <table:table-cell office:value-type="float" office:value="276.769">
                <text:p>276.7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5" number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1" style:family="chart" style:data-style-name="N157">
      <style:chart-properties loext:regression-x-name="U_H" loext:regression-y-name="Flux(U_H)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2cm" svg:height="10.534cm" xlink:href=".." xlink:type="simple" chart:class="chart:scatter" chart:style-name="ch1">
        <chart:title svg:x="6.515cm" svg:y="0.346cm" chart:style-name="ch2">
          <text:p>Hall kalibráció</text:p>
        </chart:title>
        <chart:plot-area chart:style-name="ch3" table:cell-range-address="'U_H calib'.C2:'U_H calib'.D13" svg:x="1.331cm" svg:y="1.335cm" svg:width="14.351cm" svg:height="8.008cm">
          <chart:coordinate-region svg:x="2.164cm" svg:y="1.534cm" svg:width="13.238cm" svg:height="7.61cm"/>
          <chart:axis chart:dimension="x" chart:name="primary-x" chart:style-name="ch4">
            <chart:title svg:x="7.562cm" svg:y="9.553cm" chart:style-name="ch5">
              <text:p>U_Hall (mV)</text:p>
            </chart:title>
          </chart:axis>
          <chart:axis chart:dimension="y" chart:name="primary-y" chart:style-name="ch6">
            <chart:title svg:x="0.451cm" svg:y="6.164cm" chart:style-name="ch7">
              <text:p>Flux (mVs)</text:p>
            </chart:title>
            <chart:grid chart:style-name="ch8" chart:class="major"/>
          </chart:axis>
          <chart:series chart:style-name="ch9" chart:values-cell-range-address="'U_H calib'.D2:'U_H calib'.D13" chart:class="chart:scatter">
            <chart:domain table:cell-range-address="'U_H calib'.C2:'U_H calib'.C13"/>
            <chart:regression-curve chart:style-name="ch10">
              <chart:equation chart:display-equation="true" chart:display-r-square="true" svg:x="8.066cm" svg:y="3.089cm" chart:style-name="ch11"/>
            </chart:regression-curve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2.444">
                <text:p>172.444</text:p>
                <draw:g>
                  <svg:desc>'U_H calib'.C2:'U_H calib'.C13</svg:desc>
                </draw:g>
              </table:table-cell>
              <table:table-cell office:value-type="float" office:value="-1.150542">
                <text:p>-1.150542</text:p>
                <draw:g>
                  <svg:desc>'U_H calib'.D2:'U_H calib'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2.452">
                <text:p>172.452</text:p>
              </table:table-cell>
              <table:table-cell office:value-type="float" office:value="-1.150542">
                <text:p>-1.1505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2.389">
                <text:p>172.389</text:p>
              </table:table-cell>
              <table:table-cell office:value-type="float" office:value="-1.150542">
                <text:p>-1.1505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2.439">
                <text:p>172.439</text:p>
              </table:table-cell>
              <table:table-cell office:value-type="float" office:value="-1.12039">
                <text:p>-1.120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9.487">
                <text:p>359.487</text:p>
              </table:table-cell>
              <table:table-cell office:value-type="float" office:value="-2.102829">
                <text:p>-2.1028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9.89">
                <text:p>539.89</text:p>
              </table:table-cell>
              <table:table-cell office:value-type="float" office:value="-2.989412">
                <text:p>-2.9894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9.888">
                <text:p>539.888</text:p>
              </table:table-cell>
              <table:table-cell office:value-type="float" office:value="-2.989412">
                <text:p>-2.9894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93.94">
                <text:p>693.94</text:p>
              </table:table-cell>
              <table:table-cell office:value-type="float" office:value="-3.775734">
                <text:p>-3.7757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3.945">
                <text:p>693.945</text:p>
              </table:table-cell>
              <table:table-cell office:value-type="float" office:value="-3.775734">
                <text:p>-3.7757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93.903">
                <text:p>693.903</text:p>
              </table:table-cell>
              <table:table-cell office:value-type="float" office:value="-3.775734">
                <text:p>-3.7757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 style:data-style-name="N14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Al-13'.I2:'Al-13'.J10" svg:x="1.331cm" svg:y="0.18cm" svg:width="14.349cm" svg:height="7.659cm">
          <chart:coordinate-region svg:x="2.058cm" svg:y="0.379cm" svg:width="13.382cm" svg:height="6.813cm"/>
          <chart:axis chart:dimension="x" chart:name="primary-x" chart:style-name="ch3">
            <chart:title svg:x="8.249cm" svg:y="8.019cm" chart:style-name="ch4">
              <text:p>B² </text:p>
            </chart:title>
          </chart:axis>
          <chart:axis chart:dimension="y" chart:name="primary-y" chart:style-name="ch5">
            <chart:title svg:x="0.451cm" svg:y="4.516cm" chart:style-name="ch6">
              <text:p>Force </text:p>
            </chart:title>
            <chart:grid chart:style-name="ch7" chart:class="major"/>
          </chart:axis>
          <chart:series chart:style-name="ch8" chart:values-cell-range-address="'Al-13'.J2:'Al-13'.J10" chart:class="chart:scatter">
            <chart:domain table:cell-range-address="'Al-13'.I2:'Al-13'.I10"/>
            <chart:regression-curve chart:style-name="ch9">
              <chart:equation chart:display-equation="true" chart:display-r-square="true" svg:x="2.823cm" svg:y="0.63cm" chart:style-name="ch10"/>
            </chart:regression-curve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745607851043487">
                <text:p>0.0745607851043487</text:p>
                <draw:g>
                  <svg:desc>'Al-13'.I2:'Al-13'.I10</svg:desc>
                </draw:g>
              </table:table-cell>
              <table:table-cell office:value-type="float" office:value="0.244648318042813">
                <text:p>0.244648318042813</text:p>
                <draw:g>
                  <svg:desc>'Al-13'.J2:'Al-13'.J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4210712229632">
                <text:p>0.144210712229632</text:p>
              </table:table-cell>
              <table:table-cell office:value-type="float" office:value="0.509683995922528">
                <text:p>0.5096839959225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397196642114">
                <text:p>0.14397196642114</text:p>
              </table:table-cell>
              <table:table-cell office:value-type="float" office:value="0.509683995922528">
                <text:p>0.5096839959225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40267538388701">
                <text:p>0.240267538388701</text:p>
              </table:table-cell>
              <table:table-cell office:value-type="float" office:value="0.9072375127421">
                <text:p>0.90723751274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7953750263349">
                <text:p>0.357953750263349</text:p>
              </table:table-cell>
              <table:table-cell office:value-type="float" office:value="1.35575942915392">
                <text:p>1.355759429153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93296273742883">
                <text:p>0.493296273742883</text:p>
              </table:table-cell>
              <table:table-cell office:value-type="float" office:value="1.92660550458716">
                <text:p>1.926605504587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1353446979566">
                <text:p>0.641353446979566</text:p>
              </table:table-cell>
              <table:table-cell office:value-type="float" office:value="2.49745158002039">
                <text:p>2.497451580020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41357248438785">
                <text:p>0.641357248438785</text:p>
              </table:table-cell>
              <table:table-cell office:value-type="float" office:value="2.49745158002039">
                <text:p>2.497451580020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84864739847487">
                <text:p>0.784864739847487</text:p>
              </table:table-cell>
              <table:table-cell office:value-type="float" office:value="3.04791029561672">
                <text:p>3.0479102956167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8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0.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2" loext:regression-extrapolate-backward="0" chart:regression-type="linear"/>
      <style:graphic-properties svg:stroke-color="#004586"/>
    </style:style>
    <style:style style:name="ch10" style:family="chart" style:data-style-name="N148"/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106cm" svg:height="9cm" xlink:href=".." xlink:type="simple" chart:class="chart:scatter" chart:style-name="ch1">
        <chart:plot-area chart:style-name="ch2" table:cell-range-address="'Al-13'.A2:'Al-13'.A7 'Al-13'.H2:'Al-13'.H10" svg:x="1.253cm" svg:y="0.18cm" svg:width="10.611cm" svg:height="7.659cm">
          <chart:coordinate-region svg:x="1.98cm" svg:y="0.379cm" svg:width="9.644cm" svg:height="6.813cm"/>
          <chart:axis chart:dimension="x" chart:name="primary-x" chart:style-name="ch3">
            <chart:title svg:x="6.117cm" svg:y="8.019cm" chart:style-name="ch4">
              <text:p>I_coil</text:p>
            </chart:title>
          </chart:axis>
          <chart:axis chart:dimension="y" chart:name="primary-y" chart:style-name="ch5">
            <chart:title svg:x="0.451cm" svg:y="4.172cm" chart:style-name="ch6">
              <text:p>B</text:p>
            </chart:title>
            <chart:grid chart:style-name="ch7" chart:class="major"/>
          </chart:axis>
          <chart:series chart:style-name="ch8" chart:values-cell-range-address="'Al-13'.H2:'Al-13'.H7" chart:class="chart:scatter">
            <chart:domain table:cell-range-address="'Al-13'.A2:'Al-13'.A7"/>
            <chart:regression-curve chart:style-name="ch9">
              <chart:equation chart:display-equation="true" chart:display-r-square="true" svg:x="2.276cm" svg:y="0.746cm" chart:style-name="ch10"/>
            </chart:regression-curve>
            <chart:data-point chart:repeated="4"/>
            <chart:data-point chart:style-name="ch11"/>
            <chart:data-point/>
          </chart:series>
          <chart:series chart:style-name="ch12" chart:values-cell-range-address="'Al-13'.H8:'Al-13'.H10" chart:class="chart:scatter">
            <chart:domain table:cell-range-address="'Al-13'.A8:'Al-13'.A10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  <table:table-cell office:value-type="string">
                <text:p>Column A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l-13'.A2:'Al-13'.A7</svg:desc>
                </draw:g>
              </table:table-cell>
              <table:table-cell office:value-type="float" office:value="0.273058208271329">
                <text:p>0.273058208271329</text:p>
                <draw:g>
                  <svg:desc>'Al-13'.H2:'Al-13'.H7</svg:desc>
                </draw:g>
              </table:table-cell>
              <table:table-cell office:value-type="float" office:value="3.48">
                <text:p>3.48</text:p>
                <draw:g>
                  <svg:desc>'Al-13'.A8:'Al-13'.A10</svg:desc>
                </draw:g>
              </table:table-cell>
              <table:table-cell office:value-type="float" office:value="0.800845457613119">
                <text:p>0.800845457613119</text:p>
                <draw:g>
                  <svg:desc>'Al-13'.H8:'Al-13'.H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0.379750855469256">
                <text:p>0.379750855469256</text:p>
              </table:table-cell>
              <table:table-cell office:value-type="float" office:value="3.48">
                <text:p>3.48</text:p>
              </table:table-cell>
              <table:table-cell office:value-type="float" office:value="0.800847831013348">
                <text:p>0.8008478310133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0.379436379938903">
                <text:p>0.379436379938903</text:p>
              </table:table-cell>
              <table:table-cell office:value-type="float" office:value="3.98">
                <text:p>3.98</text:p>
              </table:table-cell>
              <table:table-cell office:value-type="float" office:value="0.885925922325048">
                <text:p>0.8859259223250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.490170927726952">
                <text:p>0.490170927726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0.598292361862785">
                <text:p>0.598292361862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702350534806433">
                <text:p>0.702350534806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1.2$Windows_X86_64 LibreOffice_project/f5defcebd022c5bc36bbb79be232cb6926d8f674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