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rsid="0011072f" officeooo:paragraph-rsid="0011072f"/>
    </style:style>
    <style:style style:name="P2" style:family="paragraph" style:parent-style-name="Standard">
      <style:text-properties fo:font-size="36pt" officeooo:rsid="0011072f" officeooo:paragraph-rsid="0011072f" style:font-size-asian="36pt" style:font-size-complex="36pt"/>
    </style:style>
    <style:style style:name="P3" style:family="paragraph" style:parent-style-name="Standard">
      <style:text-properties fo:font-size="23pt" officeooo:rsid="0011072f" officeooo:paragraph-rsid="0011072f" style:font-size-asian="23pt" style:font-size-complex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zt oldal.</text:p>
      <text:p text:style-name="P1"/>
      <text:p text:style-name="P3">ÁRVÍZTŰRŐ TÜKÖRFÚRÓGÉP</text:p>
      <text:p text:style-name="P1"/>
      <text:p text:style-name="P2">árvíztűrő tükörfúrógép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07:55:35.988499687</meta:creation-date>
    <dc:date>2023-10-11T07:59:47.567588572</dc:date>
    <meta:editing-duration>PT4M12S</meta:editing-duration>
    <meta:editing-cycles>1</meta:editing-cycles>
    <meta:document-statistic meta:table-count="0" meta:image-count="0" meta:object-count="0" meta:page-count="1" meta:paragraph-count="3" meta:word-count="6" meta:character-count="56" meta:non-whitespace-character-count="53"/>
    <meta:generator>LibreOffice/7.0.4.2$Linux_X86_64 LibreOffice_project/00$Build-2</meta:generator>
  </office:meta>
</office:document-meta>
</file>